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" style:list-style-name="L1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">
      <style:paragraph-properties fo:margin-left="0cm" fo:margin-right="0cm" fo:margin-top="0.661cm" fo:margin-bottom="0.397cm" style:contextual-spacing="false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" style:list-style-name="L1">
      <style:paragraph-properties fo:margin-top="0cm" fo:margin-bottom="0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er ogłoszenia: 125902 - 2013; data zamieszczenia: 29.03.2013</text:span><text:line-break/><text:line-break/>OGŁOSZENIE O ZMIANIE OGŁOSZENIA</text:p>
      <text:p text:style-name="P2"><text:span text:style-name="T1">Ogłoszenie dotyczy:</text:span> Ogłoszenia o zamówieniu.</text:p>
      <text:p text:style-name="P2"><text:span text:style-name="T1">Informacje o zmienianym ogłoszeniu:</text:span> 111298 - 2013 data 20.03.2013 r.</text:p>
      <text:p text:style-name="P5">SEKCJA I: ZAMAWIAJĄCY</text:p>
      <text:p text:style-name="P2">SP ZOZ "Repty" Górnośląskie Centrum Rehabilitacji im. gen. Jerzego Ziętka, ul. Śniadeckiego 1, 42-604 Tarnowskie Góry, woj. śląskie, tel. 032 3901206, fax. 032 3901353.</text:p>
      <text:p text:style-name="P5">SEKCJA II: ZMIANY W OGŁOSZENIU</text:p>
      <text:p text:style-name="P4">II.1) Tekst, który należy zmienić:</text:p>
      <text:list xml:id="list5011263516099880032" text:style-name="L1">
        <text:list-item>
          <text:p text:style-name="P3"><text:span text:style-name="T1">Miejsce, w którym znajduje się zmieniany tekst:</text:span> IV.4.16.</text:p>
        </text:list-item>
        <text:list-item>
          <text:p text:style-name="P6"><text:span text:style-name="T1">W ogłoszeniu jest:</text:span> Rozpoczęcie sprzedaży energii elektrycznej i świadczenie usług dystrybucji nastąpi: a)dla przyłącza nr 1 (kotłownia):od dnia 1. 12. 2013r. do dnia 31.12. 2014r. b)dla przyłącza nr 2 (szpital):od dnia 1.07. 2014r. do dnia 31.12. 2014r. z tym jednak zastrzeżeniem, iż nie wcześniej niż po skutecznym rozwiązaniu umowy, na podstawie której Zamawiający dotychczas kupował energię elektryczną oraz skutecznym przeprowadzeniu procesu zmiany sprzedawcy u OSD..</text:p>
        </text:list-item>
        <text:list-item>
          <text:p text:style-name="P6"><text:span text:style-name="T1">W ogłoszeniu powinno być:</text:span> Rozpoczęcie sprzedaży energii elektrycznej i świadczenie usług dystrybucji nastąpi: a)dla przyłącza nr 1 (kotłownia):od dnia 1. 12. 2013r. do dnia 31.12. 2014r. b)dla przyłącza nr 2 (szpital):od dnia 1.07. 2014r. do dnia 31.12. 2014r. z tym jednak zastrzeżeniem, iż nie wcześniej niż po skutecznym rozwiązaniu umowy, na podstawie której Zamawiający dotychczas kupował energię elektryczną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1:36:11.62</meta:creation-date>
    <dc:date>2013-03-29T11:37:12.43</dc:date>
    <meta:editing-duration>P0D</meta:editing-duration>
    <meta:editing-cycles>1</meta:editing-cycles>
    <meta:document-statistic meta:table-count="0" meta:image-count="0" meta:object-count="0" meta:page-count="1" meta:paragraph-count="10" meta:word-count="198" meta:character-count="1407" meta:non-whitespace-character-count="1221"/>
    <meta:generator>LibreOffice/4.0.0.3$Windows_x86 LibreOffice_project/7545bee9c2a0782548772a21bc84a9dcc583b89</meta:generator>
  </office:meta>
</office:document-meta>
</file>